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0.3472in" fo:margin-left="-0.0013in" fo:text-indent="-0.008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新細明體" style:font-name-asian="新細明體" style:font-size-complex="12pt"/>
    </style:style>
    <style:style style:name="T12" style:parent-style-name="預設段落字型" style:family="text">
      <style:text-properties style:font-name="新細明體" style:font-name-asian="新細明體" style:font-size-complex="12pt"/>
    </style:style>
    <style:style style:name="T13" style:parent-style-name="預設段落字型" style:family="text">
      <style:text-properties style:font-name="新細明體" style:font-name-asian="新細明體" style:font-size-complex="12pt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0" style:parent-style-name="Default" style:family="paragraph">
      <style:paragraph-properties fo:line-height="0.3333in"/>
    </style:style>
    <style:style style:name="T51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T53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/>
    </style:style>
    <style:style style:name="T54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/>
    </style:style>
    <style:style style:name="T5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65" style:parent-style-name="內文" style:family="paragraph">
      <style:paragraph-properties fo:line-height="0.3333in" fo:margin-left="1.3986in" fo:text-indent="-1.1819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3333in" fo:margin-left="1.3708in" fo:text-indent="-1.3708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8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2pt"/>
    </style:style>
    <style:style style:name="T89" style:parent-style-name="預設段落字型" style:family="text"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2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9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9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97" style:parent-style-name="內文" style:family="paragraph">
      <style:paragraph-properties fo:line-height="0.3333in" fo:margin-left="1.3888in" fo:text-indent="-1.1722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9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0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line-height="0.3333in"/>
    </style:style>
    <style:style style:name="T113" style:parent-style-name="預設段落字型" style:family="text"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2pt"/>
    </style:style>
    <style:style style:name="P114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16" style:parent-style-name="內文" style:family="paragraph">
      <style:paragraph-properties fo:line-height="0.3472in" fo:margin-left="1.4284in" fo:text-indent="-1.075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17" style:parent-style-name="內文" style:family="paragraph">
      <style:paragraph-properties fo:line-height="0.3472in" fo:margin-left="1.409in" fo:text-indent="-1.0555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新細明體" style:font-name-asian="新細明體" style:font-name-complex="Arial" style:letter-kerning="false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新細明體" style:font-name-asian="新細明體" style:font-name-complex="Arial" style:letter-kerning="false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新細明體" style:font-name-asian="新細明體" style:font-name-complex="Arial" style:letter-kerning="false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新細明體" style:font-name-asian="新細明體" style:font-name-complex="Arial" style:letter-kerning="false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line-height="0.3333in"/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35" style:parent-style-name="內文" style:family="paragraph">
      <style:paragraph-properties fo:line-height="0.3333in" fo:margin-left="1.3888in" fo:text-indent="-1.1722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3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43" style:parent-style-name="內文" style:family="paragraph">
      <style:paragraph-properties fo:line-height="0.3333in" fo:margin-left="1.3888in" fo:text-indent="-1.1722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4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4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48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51" style:parent-style-name="內文" style:family="paragraph">
      <style:paragraph-properties fo:line-height="0.3333in" fo:margin-left="1.4583in" fo:text-indent="-1.4583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5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5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57" style:parent-style-name="內文" style:family="paragraph">
      <style:paragraph-properties fo:line-height="0.3333in" fo:margin-left="1.4583in" fo:text-indent="-1.4583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5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6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63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66" style:parent-style-name="內文" style:family="paragraph">
      <style:paragraph-properties fo:line-height="0.3333in" fo:margin-left="1.4861in" fo:text-indent="-1.468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72" style:parent-style-name="內文" style:family="paragraph">
      <style:paragraph-properties fo:line-height="0.3333in"/>
    </style:style>
    <style:style style:name="T1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75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新細明體" style:font-name-asian="新細明體" style:font-name-complex="Times New Roman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新細明體" style:font-name-asian="新細明體" style:font-name-complex="Times New Roman" fo:font-size="14pt" style:font-size-asian="14pt" style:font-size-complex="14pt"/>
    </style:style>
    <style:style style:name="P178" style:parent-style-name="內文" style:family="paragraph">
      <style:paragraph-properties fo:line-height="0.3333in" fo:margin-left="1.4583in" fo:text-indent="-1.4583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79" style:parent-style-name="內文" style:family="paragraph">
      <style:paragraph-properties fo:line-height="0.3333in" fo:margin-left="1.468in" fo:text-indent="-1.468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80" style:parent-style-name="內文" style:family="paragraph">
      <style:paragraph-properties fo:widows="2" fo:orphans="2" fo:line-height="0.3333in"/>
    </style:style>
    <style:style style:name="T18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3pt"/>
    </style:style>
    <style:style style:name="T18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P185" style:parent-style-name="內文" style:family="paragraph">
      <style:paragraph-properties fo:line-height="0.3333in" fo:margin-right="-0.0944in"/>
      <style:text-properties style:font-name="新細明體" style:font-name-asian="新細明體" style:font-name-complex="Times New Roman" fo:font-size="14pt" style:font-size-asian="14pt" style:font-size-complex="14pt"/>
    </style:style>
    <style:style style:name="P186" style:parent-style-name="內文" style:family="paragraph">
      <style:paragraph-properties fo:line-height="0.3333in" fo:margin-right="-0.0944in"/>
      <style:text-properties style:font-name="新細明體" style:font-name-asian="新細明體" style:font-name-complex="Times New Roman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 fo:margin-left="1.468in" fo:text-indent="-1.468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margin-left="1.468in" fo:text-indent="-1.468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1.468in" fo:text-indent="-1.468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43" style:parent-style-name="內文" style:family="paragraph">
      <style:paragraph-properties fo:text-indent="0.0972in"/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10</text:span><text:span text:style-name="T5">9</text:span><text:span text:style-name="T6">年度圖書館週</text:span><text:span text:style-name="T7">系列活動</text:span><text:span text:style-name="T8">熱鬧登場</text:span></text:p>
      <text:p text:style-name="P9"><text:span text:style-name="T10"><text:s text:c="2"/></text:span><text:span text:style-name="T11"><text:s/></text:span><text:span text:style-name="T12"><text:s/></text:span><text:span text:style-name="T13"><text:s/></text:span><text:span text:style-name="T14">本校圖書館</text:span><text:span text:style-name="T15">為慶祝</text:span><text:span text:style-name="T16">10</text:span><text:span text:style-name="T17">9</text:span><text:span text:style-name="T18">年度</text:span><text:span text:style-name="T19">圖書館週</text:span><text:span text:style-name="T20">及</text:span><text:span text:style-name="T21">臺</text:span><text:span text:style-name="T22">灣閱讀節</text:span><text:span text:style-name="T23">，</text:span><text:span text:style-name="T24">特</text:span><text:span text:style-name="T25">訂於10</text:span><text:span text:style-name="T26">9</text:span><text:span text:style-name="T27">年11月2</text:span><text:span text:style-name="T28">3</text:span><text:span text:style-name="T29">日(一)起至12月31日(</text:span><text:span text:style-name="T30">四</text:span><text:span text:style-name="T31">)止</text:span><text:span text:style-name="T32">舉辦一系列</text:span><text:span text:style-name="T33">閱讀推廣</text:span><text:span text:style-name="T34">活動，以鼓勵本校教職員生</text:span><text:span text:style-name="T35">善加</text:span><text:span text:style-name="T36">利用圖書館</text:span><text:span text:style-name="T37">資源</text:span><text:span text:style-name="T38">，親近圖書館，進而愛上圖書館，並提</text:span><text:span text:style-name="T39">升</text:span><text:span text:style-name="T40">圖書館館藏</text:span><text:span text:style-name="T41">資源</text:span><text:span text:style-name="T42">使用率，</text:span><text:span text:style-name="T43">落實圖書館為校園大書房之</text:span><text:span text:style-name="T44">經營</text:span><text:span text:style-name="T45">理念。</text:span><text:span text:style-name="T46">1</text:span><text:span text:style-name="T47">09</text:span><text:span text:style-name="T48">年</text:span><text:span text:style-name="T49">圖書館週系列活動內容豐富而多元，活動內容包括：</text:span></text:p>
      <text:p text:style-name="P50"><text:span text:style-name="T51">(一)</text:span><text:span text:style-name="T52"><text:s/></text:span><text:span text:style-name="T53">圖書館</text:span><text:span text:style-name="T54">電子資源日─</text:span><text:span text:style-name="T55">電子資源現場</text:span><text:span text:style-name="T56">one on one</text:span><text:span text:style-name="T57">教學活動</text:span></text:p>
      <text:p text:style-name="P58"><text:span text:style-name="T59"><text:s text:c="4"/>時 <text:s text:c="3"/>間：109年</text:span><text:span text:style-name="T60">12月2日(星期三)</text:span><text:span text:style-name="T61"><text:s/>09：30-16：30</text:span></text:p>
      <text:p text:style-name="P62"><text:span text:style-name="T63"><text:s text:c="4"/>地 <text:s text:c="3"/>點：</text:span><text:span text:style-name="T64">圖書館1樓大廳</text:span></text:p>
      <text:p text:style-name="P65"><text:span text:style-name="T66"><text:s text:c="2"/>實施目的</text:span><text:span text:style-name="T67">：</text:span><text:span text:style-name="T68">為鼓勵</text:span><text:span text:style-name="T69">本校教職員生善加利用圖書館電子資源</text:span><text:span text:style-name="T70">，提</text:span><text:span text:style-name="T71"><text:s text:c="12"/></text:span><text:span text:style-name="T72">高</text:span><text:span text:style-name="T73">本</text:span><text:span text:style-name="T74">校</text:span><text:span text:style-name="T75">學術研究</text:span><text:span text:style-name="T76">風</text:span><text:span text:style-name="T77">氣，開發潛在讀者群</text:span><text:span text:style-name="T78">。</text:span></text:p>
      <text:p text:style-name="P79"><text:span text:style-name="T80"><text:s text:c="4"/>實施方式</text:span><text:span text:style-name="T81">：</text:span><text:span text:style-name="T82">邀請9家電子書商</text:span><text:span text:style-name="T83">現場</text:span><text:span text:style-name="T84">現場one on one教學並贈送精</text:span><text:span text:style-name="T85"><text:s text:c="14"/></text:span><text:span text:style-name="T86">美紀念品乙份。</text:span></text:p>
      <text:p text:style-name="P87"><text:span text:style-name="T88">(二)</text:span><text:span text:style-name="T89">Apabi藝術影像系列資料庫講座</text:span></text:p>
      <text:p text:style-name="P90"><text:span text:style-name="T91"><text:s text:c="4"/>時 <text:s text:c="3"/>間：109年</text:span><text:span text:style-name="T92">12月2日(星期三)</text:span><text:span text:style-name="T93"><text:s/>14：00-16：00</text:span></text:p>
      <text:p text:style-name="P94"><text:span text:style-name="T95"><text:s text:c="4"/>地 <text:s text:c="3"/>點：</text:span><text:span text:style-name="T96">圖書館6樓多媒體資源區</text:span></text:p>
      <text:p text:style-name="P97"><text:span text:style-name="T98"><text:s text:c="2"/>實施目的</text:span><text:span text:style-name="T99">：</text:span><text:span text:style-name="T100">為鼓勵</text:span><text:span text:style-name="T101">本校教職員生善加利用圖書館電子資源</text:span><text:span text:style-name="T102">，提</text:span><text:span text:style-name="T103"><text:s text:c="13"/></text:span><text:span text:style-name="T104">高</text:span><text:span text:style-name="T105">本</text:span><text:span text:style-name="T106">校</text:span><text:span text:style-name="T107">學術</text:span><text:span text:style-name="T108">研究</text:span><text:span text:style-name="T109">風</text:span><text:span text:style-name="T110">氣，開發潛在讀者群</text:span><text:span text:style-name="T111">。</text:span></text:p>
      <text:p text:style-name="P112"><text:span text:style-name="T113">(三)新書發表會</text:span></text:p>
      <text:p text:style-name="P114"><text:s text:c="5"/>時<text:s text:c="4"/>間：109年12月4日(星期五)15：00-17:00</text:p>
      <text:p text:style-name="P115"><text:s text:c="5"/>地<text:s text:c="4"/>點：圖書館6樓多媒體資源區</text:p>
      <text:p text:style-name="P116"><text:s/>實施目的：為建立人文藝術資源共享平台，傳承學術思想，鼓 <text:s text:c="10"/>勵本校老師學術創作能量，發表新書，增進本校學 <text:s text:c="10"/>術研究能見度。</text:p>
      <text:p text:style-name="P117"><text:span text:style-name="T118"><text:s/>實施方式：邀請本校廣播電視學系專任助理教授廖澺蒼老師作 <text:s text:c="9"/>《影視</text:span><text:span text:style-name="T119">攝</text:span><text:span text:style-name="T120">影</text:span><text:span text:style-name="T121">理</text:span><text:span text:style-name="T122">論</text:span><text:span text:style-name="T123">與實務</text:span><text:span text:style-name="T124">》新書發表並邀請新竹市政 <text:s text:c="10"/>府城市行銷處顏章聖處長</text:span><text:span text:style-name="T125">作</text:span><text:span text:style-name="T126">與談人。</text:span></text:p>
      <text:p text:style-name="P127">(四)圖書館資源利用有獎徵答活動</text:p>
      <text:soft-page-break/>
      <text:p text:style-name="P128"><text:span text:style-name="T129"><text:s text:c="3"/></text:span><text:span text:style-name="T130"><text:s/>時 <text:s text:c="3"/>間</text:span><text:span text:style-name="T131">：自109年11月23日(星期一)至12月7日(星期一)</text:span></text:p>
      <text:p text:style-name="P132"><text:span text:style-name="T133"><text:s text:c="4"/>地 <text:s text:c="3"/>點：</text:span><text:span text:style-name="T134">圖書館1樓服務台</text:span></text:p>
      <text:p text:style-name="P135"><text:span text:style-name="T136"><text:s text:c="2"/>實施目的</text:span><text:span text:style-name="T137">：</text:span><text:span text:style-name="T138">為鼓勵</text:span><text:span text:style-name="T139">本校教職員生認識圖書館並利用館藏資源</text:span><text:span text:style-name="T140">，</text:span><text:span text:style-name="T141"><text:s text:c="12"/>進而推廣校園閱讀</text:span><text:span text:style-name="T142">風氣。</text:span></text:p>
      <text:p text:style-name="P143"><text:span text:style-name="T144"><text:s text:c="2"/>實施方式</text:span><text:span text:style-name="T145">：填答題目單，獲得全對者即可參加</text:span><text:span text:style-name="T146">摸彩抽大獎活 <text:s text:c="11"/>動，並將</text:span><text:span text:style-name="T147">得獎名單公布於網頁。</text:span></text:p>
      <text:p text:style-name="P148">(五)「品德教育」主題影片欣賞</text:p>
      <text:p text:style-name="P149"><text:s text:c="5"/>時<text:s text:c="4"/>間：109年11月1日(星期日)至12月31日(星期四)</text:p>
      <text:p text:style-name="P150"><text:s text:c="5"/>地<text:s text:c="4"/>點：圖書館6樓多媒體資源區</text:p>
      <text:p text:style-name="P151"><text:span text:style-name="T152"><text:s text:c="5"/>實施目的</text:span><text:span text:style-name="T153">：</text:span><text:span text:style-name="T154">為鼓勵</text:span><text:span text:style-name="T155">本校教職員生多加借閱6樓多媒體資源，提 <text:s text:c="15"/>升視聽資源的利用率</text:span><text:span text:style-name="T156">。</text:span></text:p>
      <text:p text:style-name="P157"><text:span text:style-name="T158"><text:s text:c="5"/>實施方式</text:span><text:span text:style-name="T159">：於</text:span><text:span text:style-name="T160">6樓多媒體資源區大螢幕</text:span><text:span text:style-name="T161">播放與本主題相關之影 <text:s text:c="14"/>片，供讀者欣賞及借閱</text:span><text:span text:style-name="T162">。</text:span></text:p>
      <text:p text:style-name="P163">(六)「視覺意象」主題書展</text:p>
      <text:p text:style-name="P164"><text:s text:c="5"/>時<text:s text:c="4"/>間：109年11月1日(星期日)至12月31日(星期四)</text:p>
      <text:p text:style-name="P165"><text:s text:c="5"/>地<text:s text:c="4"/>點：圖書館5樓閱光書齋區</text:p>
      <text:p text:style-name="P166"><text:span text:style-name="T167"><text:s text:c="5"/>實施目的</text:span><text:span text:style-name="T168">：</text:span><text:span text:style-name="T169">為鼓勵</text:span><text:span text:style-name="T170">本校教職員生多加借閱主題相關圖書，提升 <text:s text:c="14"/>館藏資源的借用率</text:span><text:span text:style-name="T171">。</text:span></text:p>
      <text:p text:style-name="P172"><text:span text:style-name="T173"><text:s text:c="5"/>實施</text:span><text:span text:style-name="T174">方式：透過主題書展方式，讓好書共讀、共享。</text:span></text:p>
      <text:p text:style-name="P175">(七)過期期刊及複本圖書贈送活動</text:p>
      <text:p text:style-name="P176"><text:s text:c="5"/>時 <text:s text:c="3"/>間：109年11月23日(星期一)至12月7日(星期一)</text:p>
      <text:p text:style-name="P177"><text:s text:c="5"/>地<text:s text:c="4"/>點：圖書館1樓大廳</text:p>
      <text:p text:style-name="P178"><text:s text:c="5"/>實施目的：讓過刊及讀者贈送之複本圖書資源再利用，讓好書<text:s text:c="15"/>齊分享，書香滿校園，進而提倡校園閱讀風氣。</text:p>
      <text:p text:style-name="P179"><text:s text:c="5"/>實施方式：於活動期間提供讀者免費自由登記取閱，送完為<text:s text:c="15"/>止。</text:p>
      <text:p text:style-name="P180"><text:span text:style-name="T181">(八)</text:span><text:span text:style-name="T182">「圖書館金句創意」</text:span><text:span text:style-name="T183">徵選</text:span><text:span text:style-name="T184">活動</text:span></text:p>
      <text:p text:style-name="P185"><text:s text:c="5"/>時 <text:s text:c="3"/>間：109年11月23日(星期一)至12月7日(星期一)</text:p>
      <text:p text:style-name="P186"><text:s text:c="5"/>地 <text:s text:c="3"/>點：圖書館</text:p>
      <text:soft-page-break/>
      <text:p text:style-name="P187"><text:span text:style-name="T188"><text:s text:c="5"/>實施目的：推廣校園閱讀風氣</text:span><text:span text:style-name="T189">，</text:span><text:span text:style-name="T190">啟發並鼓勵讀者體認「閱讀」 <text:s text:c="14"/></text:span><text:span text:style-name="T191">之</text:span><text:span text:style-name="T192">重要性</text:span><text:span text:style-name="T193">，</text:span><text:span text:style-name="T194">「</text:span><text:span text:style-name="T195">圖書館金句創意</text:span><text:span text:style-name="T196">」徵選活動</text:span><text:span text:style-name="T197">以</text:span><text:span text:style-name="T198">有創 <text:s text:c="14"/>意、有影響力且</text:span><text:span text:style-name="T199">簡潔</text:span><text:span text:style-name="T200">的文字針對「圖書館」相關之 <text:s text:c="14"/>詞句為徵選原則(40個字以內)</text:span><text:span text:style-name="T201">。</text:span><text:span text:style-name="T202">如：「培養出我今 <text:s text:c="14"/>日成就的是我家鄉的一個小圖書館─</text:span><text:span text:style-name="T203">比爾蓋茲</text:span><text:span text:style-name="T204">」</text:span></text:p>
      <text:p text:style-name="P205"><text:span text:style-name="T206"><text:s text:c="5"/>實施方式：凡經本館評審後，得到前三名及優選五名者，</text:span><text:span text:style-name="T207">均可</text:span><text:span text:style-name="T208"><text:s text:c="15"/></text:span><text:span text:style-name="T209">獲得</text:span><text:span text:style-name="T210">獎狀及</text:span><text:span text:style-name="T211">禮</text:span><text:span text:style-name="T212">券</text:span><text:span text:style-name="T213">，</text:span><text:span text:style-name="T214">第一名2,</text:span><text:span text:style-name="T215">0</text:span><text:span text:style-name="T216">00元禮券、第二名 <text:s text:c="14"/>1,</text:span><text:span text:style-name="T217">5</text:span><text:span text:style-name="T218">00元禮券、第三名1,000元禮券、優選五名禮券 <text:s text:c="14"/>600元及佳作十名禮券300元，</text:span><text:span text:style-name="T219">徵選詞句獲選者(不 <text:s text:c="14"/>限徵選張數)，將作為本館網頁及1樓入口處「每 <text:s text:c="14"/>週金句」推廣之用。</text:span></text:p>
      <text:p text:style-name="P220"/>
      <text:p text:style-name="P221"><text:span text:style-name="T222"><text:s text:c="4"/></text:span><text:span text:style-name="T223"><text:tab/></text:span><text:span text:style-name="T224">本</text:span><text:span text:style-name="T225">年度</text:span><text:span text:style-name="T226">圖書館週系列</text:span><text:span text:style-name="T227">活動獎品多</text:span><text:span text:style-name="T228">元</text:span><text:span text:style-name="T229">，</text:span><text:span text:style-name="T230">包括：捷安特自行車、</text:span><text:span text:style-name="T231">無線耳機</text:span><text:span text:style-name="T232">、</text:span><text:span text:style-name="T233">小米手環、</text:span><text:span text:style-name="T234">禮券</text:span><text:span text:style-name="T235">、</text:span><text:span text:style-name="T236">便利貼臺</text:span><text:span text:style-name="T237">等獎項，</text:span><text:span text:style-name="T238">歡迎本校教職生</text:span><text:span text:style-name="T239">踴躍</text:span><text:span text:style-name="T240">共襄盛舉，把獎</text:span><text:span text:style-name="T241">品</text:span><text:span text:style-name="T242">通通帶回家。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允在</meta:initial-creator>
    <dc:creator>shirley</dc:creator>
    <meta:creation-date>2020-11-11T06:15:00Z</meta:creation-date>
    <dc:date>2020-11-11T06:15:00Z</dc: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5" meta:row-count="14" meta:non-whitespace-character-count="1752"/>
  </office:meta>
</office:document-meta>
</file>